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cc13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cc138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c13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ee11b" officeooo:paragraph-rsid="002ee11b" style:font-weight-asian="bold" style:font-weight-complex="bold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2b2247" style:font-size-asian="11pt" style:font-size-complex="11pt"/>
    </style:style>
    <style:style style:name="T6" style:family="text">
      <style:text-properties style:font-name="Verdana2" fo:font-size="11pt" fo:font-weight="bold" officeooo:rsid="002d6f9d" style:font-size-asian="11pt" style:font-size-complex="11pt"/>
    </style:style>
    <style:style style:name="T7" style:family="text">
      <style:text-properties style:font-name="Verdana2" fo:font-size="11pt" fo:font-weight="bold" officeooo:rsid="0029d9d2" style:font-size-asian="11pt" style:font-size-complex="11pt"/>
    </style:style>
    <style:style style:name="T8" style:family="text">
      <style:text-properties officeooo:rsid="0029d9d2"/>
    </style:style>
    <style:style style:name="T9" style:family="text">
      <style:text-properties officeooo:rsid="002b2247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bold" officeooo:rsid="07795cd7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normal" officeooo:rsid="07795cd7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normal" officeooo:rsid="002cc138" style:font-size-asian="11pt" style:font-weight-asian="normal" style:font-size-complex="11pt" style:font-weight-complex="normal"/>
    </style:style>
    <style:style style:name="T13" style:family="text">
      <style:text-properties officeooo:rsid="002d6f9d"/>
    </style:style>
    <style:style style:name="T14" style:family="text">
      <style:text-properties officeooo:rsid="002dd74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8">Ley </text:span><text:span text:style-name="T10">40395 CD – UCR - FPCS,</text:span><text:span text:style-name="T11"> de la dip</text:span><text:span text:style-name="T12">utada</text:span><text:span text:style-name="T11"> </text:span><text:span text:style-name="T12">D</text:span><text:span text:style-name="T11">i </text:span><text:span text:style-name="T12">S</text:span><text:span text:style-name="T11">tefano, por el cual se declara patrimonio histórico cultural de la provincia al edificio donde funciona la sociedad croata de socorros mutuos, ubicada en la comuna de </text:span><text:span text:style-name="T12">V</text:span><text:span text:style-name="T11">illa </text:span><text:span text:style-name="T12">M</text:span><text:span text:style-name="T11">ugueta, departamento </text:span><text:span text:style-name="T12">S</text:span><text:span text:style-name="T11">an </text:span><text:span text:style-name="T12">L</text:span><text:span text:style-name="T11">orenzo</text:span>; que cuenta con dict<text:span text:style-name="T13">á</text:span>men<text:span text:style-name="T13">es</text:span> de <text:span text:style-name="T8">la Comisión de Cultura y Medios de Comunicación Social y la Comisión de Presupuesto y Hacienda</text:span>; y, por las razones expuestas en los fundamentos y las que podrá dar el miembro informante, esta Comisión ha resuelto adherir al texto emitido por la Comisión de <text:span text:style-name="T8">Cultura y Medios de Comunicación Social</text:span> aconseja<text:span text:style-name="T8">ndo</text:span> su aprobación.</text:p>
      <text:p text:style-name="DICTAMEN"/>
      <text:p text:style-name="Encabezado_20_y_20_firmas_20_dictamen">Sala de la Comisión <text:span text:style-name="T9">en </text:span><text:span text:style-name="T5">Z</text:span><text:span text:style-name="T6">OOM</text:span>, <text:span text:style-name="T14">26 de </text:span><text:span text:style-name="T7">A</text:span><text:span text:style-name="T6">gosto </text:span><text:span text:style-name="T8">de 2021</text:span>.</text:p>
      <text:p text:style-name="P15">FIRMANTES: BLANCO – BUSATTO – LENCI – MAHMUD – ESPÍNDOLA – RUBEO – REAL – CHUMPITÁZ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cc13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cc138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1087927184">
            <table:table-cell table:style-name="TableBox9397108777302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3966381370280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1088057200">
            <table:table-cell table:style-name="TableBox93971088054272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397108807849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32M15S</meta:editing-duration>
    <meta:editing-cycles>10</meta:editing-cycles>
    <meta:generator>LibreOffice/7.1.3.2$Linux_X86_64 LibreOffice_project/10$Build-2</meta:generator>
    <dc:title>9-Adhesión al dictamen de otra comisión</dc:title>
    <dc:date>2021-08-26T15:13:20.614925558</dc:date>
    <meta:document-statistic meta:table-count="2" meta:image-count="1" meta:object-count="0" meta:page-count="1" meta:paragraph-count="10" meta:word-count="161" meta:character-count="1046" meta:non-whitespace-character-count="880"/>
  </office:meta>
</office:document-meta>
</file>